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1.596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8013in" style:use-optimal-column-width="false"/>
    </style:style>
    <style:style style:name="TableColumn16" style:family="table-column">
      <style:table-column-properties style:column-width="1.2625in" style:use-optimal-column-width="false"/>
    </style:style>
    <style:style style:name="Table9" style:family="table">
      <style:table-properties style:width="6.3in" style:rel-width="109.28%" fo:margin-left="-0.2993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9" style:family="table-row">
      <style:table-row-properties style:min-row-height="0.325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9" style:family="table-row">
      <style:table-row-properties style:min-row-height="0.27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5" style:family="table-row">
      <style:table-row-properties style:min-row-height="0.281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9" style:family="table-row">
      <style:table-row-properties style:min-row-height="0.289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2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9" style:family="table-row">
      <style:table-row-properties style:min-row-height="0.326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73" style:family="table-row">
      <style:table-row-properties style:min-row-height="1.621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6" style:parent-style-name="內文" style:family="paragraph">
      <style:paragraph-properties fo:text-align="justify" fo:line-height="0.1666in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0" style:parent-style-name="內文" style:family="paragraph">
      <style:paragraph-properties fo:text-align="justify" fo:line-height="0.1666in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4" style:parent-style-name="內文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2048in" style:use-optimal-row-height="false"/>
    </style:style>
    <style:style style:name="TableCell24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6" style:family="table-row">
      <style:table-row-properties style:min-row-height="0.838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2972in" style:use-optimal-row-height="false"/>
    </style:style>
    <style:style style:name="TableCell2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90" style:family="table-row">
      <style:table-row-properties style:min-row-height="0.61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2" style:family="table-row">
      <style:table-row-properties style:min-row-height="0.4486in" style:use-optimal-row-height="false"/>
    </style:style>
    <style:style style:name="TableCell3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0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19" style:family="table-row">
      <style:table-row-properties style:min-row-height="0.870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8" style:parent-style-name="內文" style:family="paragraph">
      <style:paragraph-properties fo:line-height="0.1944in"/>
    </style:style>
    <style:style style:name="T32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2" style:parent-style-name="內文" style:family="paragraph">
      <style:paragraph-properties fo:line-height="0.1944in"/>
    </style:style>
    <style:style style:name="T3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4" style:parent-style-name="內文" style:family="paragraph">
      <style:paragraph-properties fo:line-height="0.1944in"/>
    </style:style>
    <style:style style:name="T35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8" style:parent-style-name="內文" style:family="paragraph">
      <style:paragraph-properties fo:line-height="0.1944in"/>
    </style:style>
    <style:style style:name="T3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2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6" style:parent-style-name="內文" style:family="paragraph">
      <style:paragraph-properties fo:line-height="0.1944in"/>
    </style:style>
    <style:style style:name="T36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6" style:family="table-row">
      <style:table-row-properties style:min-row-height="1.2708in" style:use-optimal-row-height="false"/>
    </style:style>
    <style:style style:name="P407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4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15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8" style:parent-style-name="內文" style:family="paragraph">
      <style:paragraph-properties fo:text-align="center" fo:line-height="0.2222in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2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2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26" style:family="table-column">
      <style:table-column-properties style:column-width="1.0798in" style:use-optimal-column-width="false"/>
    </style:style>
    <style:style style:name="TableColumn427" style:family="table-column">
      <style:table-column-properties style:column-width="4.6812in" style:use-optimal-column-width="false"/>
    </style:style>
    <style:style style:name="Table425" style:family="table">
      <style:table-properties style:width="5.7611in" fo:margin-left="0in" table:align="left"/>
    </style:style>
    <style:style style:name="TableRow428" style:family="table-row">
      <style:table-row-properties style:min-row-height="0.309in" style:use-optimal-row-height="false"/>
    </style:style>
    <style:style style:name="TableCell4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222in"/>
    </style:style>
    <style:style style:name="T431" style:parent-style-name="預設段落字型" style:family="text">
      <style:text-properties style:font-name="微軟正黑體" style:font-name-asian="微軟正黑體" fo:color="#000000" style:font-size-complex="12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3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38" style:family="table-row">
      <style:table-row-properties style:min-row-height="8.8597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41" style:family="table-row">
      <style:table-row-properties style:min-row-height="0.4027in" style:use-optimal-row-height="false"/>
    </style:style>
    <style:style style:name="TableCell4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</style:style>
    <style:style style:name="T444" style:parent-style-name="預設段落字型" style:family="text">
      <style:text-properties style:font-name="微軟正黑體" style:font-name-asian="微軟正黑體" fo:color="#000000" style:font-size-complex="12pt"/>
    </style:style>
    <style:style style:name="T445" style:parent-style-name="預設段落字型" style:family="text">
      <style:text-properties style:font-name="微軟正黑體" style:font-name-asian="微軟正黑體" fo:color="#000000" style:font-size-complex="12pt"/>
    </style:style>
    <style:style style:name="T44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49" style:family="table-row">
      <style:table-row-properties style:min-row-height="0.4027in" style:use-optimal-row-height="false"/>
    </style:style>
    <style:style style:name="TableCell4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8" style:parent-style-name="內文" style:family="paragraph">
      <style:paragraph-properties fo:text-align="center" fo:line-height="0.2222in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6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64" style:family="table-column">
      <style:table-column-properties style:column-width="0.9812in" style:use-optimal-column-width="false"/>
    </style:style>
    <style:style style:name="TableColumn465" style:family="table-column">
      <style:table-column-properties style:column-width="0.1965in" style:use-optimal-column-width="false"/>
    </style:style>
    <style:style style:name="TableColumn466" style:family="table-column">
      <style:table-column-properties style:column-width="2.0673in" style:use-optimal-column-width="false"/>
    </style:style>
    <style:style style:name="TableColumn467" style:family="table-column">
      <style:table-column-properties style:column-width="0.8861in" style:use-optimal-column-width="false"/>
    </style:style>
    <style:style style:name="TableColumn468" style:family="table-column">
      <style:table-column-properties style:column-width="1.6298in" style:use-optimal-column-width="false"/>
    </style:style>
    <style:style style:name="Table463" style:family="table">
      <style:table-properties style:width="5.7611in" fo:margin-left="0in" table:align="left"/>
    </style:style>
    <style:style style:name="TableRow469" style:family="table-row">
      <style:table-row-properties style:min-row-height="0.3409in" style:use-optimal-row-height="false"/>
    </style:style>
    <style:style style:name="TableCell4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78" style:family="table-row">
      <style:table-row-properties style:min-row-height="0.2868in" style:use-optimal-row-height="false"/>
    </style:style>
    <style:style style:name="TableCell4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87" style:family="table-row">
      <style:table-row-properties style:min-row-height="0.3798in" style:use-optimal-row-height="false"/>
    </style:style>
    <style:style style:name="TableCell4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6" style:family="table-row">
      <style:table-row-properties style:min-row-height="0.3854in" style:use-optimal-row-height="false"/>
    </style:style>
    <style:style style:name="TableCell4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01" style:family="table-row">
      <style:table-row-properties style:min-row-height="0.302in" style:use-optimal-row-height="false"/>
    </style:style>
    <style:style style:name="TableCell50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05" style:family="table-row">
      <style:table-row-properties style:min-row-height="6.7277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08" style:family="table-row">
      <style:table-row-properties style:min-row-height="0.3861in" style:use-optimal-row-height="false"/>
    </style:style>
    <style:style style:name="TableCell5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51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16" style:family="table-row">
      <style:table-row-properties style:min-row-height="0.3916in" style:use-optimal-row-height="false"/>
    </style:style>
    <style:style style:name="TableCell5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22" style:family="table-column">
      <style:table-column-properties style:column-width="8.5611in"/>
    </style:style>
    <style:style style:name="Table521" style:family="table" style:master-page-name="MP1">
      <style:table-properties style:width="8.5611in" fo:margin-left="0in" table:align="left"/>
    </style:style>
    <style:style style:name="TableRow523" style:family="table-row">
      <style:table-row-properties style:min-row-height="0.9222in"/>
    </style:style>
    <style:style style:name="TableCell5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2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27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T529" style:parent-style-name="預設段落字型" style:family="text">
      <style:text-properties style:font-name="微軟正黑體" style:font-name-asian="微軟正黑體" fo:color="#000000"/>
    </style:style>
    <style:style style:name="T53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1" style:parent-style-name="預設段落字型" style:family="text">
      <style:text-properties style:font-name="微軟正黑體" style:font-name-asian="微軟正黑體" fo:color="#000000"/>
    </style:style>
    <style:style style:name="P53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3" style:parent-style-name="預設段落字型" style:family="text">
      <style:text-properties style:font-name="微軟正黑體" style:font-name-asian="微軟正黑體" fo:color="#000000"/>
    </style:style>
    <style:style style:name="T534" style:parent-style-name="預設段落字型" style:family="text">
      <style:text-properties style:font-name="微軟正黑體" style:font-name-asian="微軟正黑體" fo:color="#000000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6" style:parent-style-name="預設段落字型" style:family="text">
      <style:text-properties style:font-name="微軟正黑體" style:font-name-asian="微軟正黑體" fo:color="#000000"/>
    </style:style>
    <style:style style:name="T537" style:parent-style-name="預設段落字型" style:family="text">
      <style:text-properties style:font-name="微軟正黑體" style:font-name-asian="微軟正黑體" fo:color="#FF0000"/>
    </style:style>
    <style:style style:name="T538" style:parent-style-name="預設段落字型" style:family="text">
      <style:text-properties style:font-name="微軟正黑體" style:font-name-asian="微軟正黑體" fo:color="#000000"/>
    </style:style>
    <style:style style:name="T539" style:parent-style-name="預設段落字型" style:family="text">
      <style:text-properties style:font-name="微軟正黑體" style:font-name-asian="微軟正黑體" fo:color="#000000"/>
    </style:style>
    <style:style style:name="T540" style:parent-style-name="預設段落字型" style:family="text">
      <style:text-properties style:font-name="微軟正黑體" style:font-name-asian="微軟正黑體" fo:color="#000000"/>
    </style:style>
    <style:style style:name="T541" style:parent-style-name="預設段落字型" style:family="text">
      <style:text-properties style:font-name="微軟正黑體" style:font-name-asian="微軟正黑體" fo:color="#000000"/>
    </style:style>
    <style:style style:name="P542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43" style:parent-style-name="預設段落字型" style:family="text">
      <style:text-properties style:font-name="微軟正黑體" style:font-name-asian="微軟正黑體" fo:color="#000000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line-height="0.1666in" fo:margin-left="0.1256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64" style:parent-style-name="內文" style:family="paragraph">
      <style:text-properties text:display="none"/>
    </style:style>
    <style:style style:name="TableColumn566" style:family="table-column">
      <style:table-column-properties style:column-width="1.4673in"/>
    </style:style>
    <style:style style:name="Table565" style:family="table">
      <style:table-properties style:width="1.4673in" fo:margin-left="0in" table:align="left"/>
    </style:style>
    <style:style style:name="TableRow567" style:family="table-row">
      <style:table-row-properties style:min-row-height="0.1944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70" style:family="table-row">
      <style:table-row-properties style:min-row-height="0.2729in"/>
    </style:style>
    <style:style style:name="TableCell571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573" style:family="table-row">
      <style:table-row-properties style:min-row-height="1.2986in"/>
    </style:style>
    <style:style style:name="TableCell574" style:family="table-cell">
      <style:table-cell-properties fo:border="0.0069in dashe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5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78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8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8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82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583" style:parent-style-name="內文" style:family="paragraph">
      <style:paragraph-properties fo:line-height="0.2777in"/>
    </style:style>
    <style:style style:name="T58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7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line-height="0.2777in"/>
    </style:style>
    <style:style style:name="T58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0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91" style:parent-style-name="內文" style:family="paragraph">
      <style:paragraph-properties fo:line-height="0.2777in"/>
    </style:style>
    <style:style style:name="T59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4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line-height="0.2777in"/>
    </style:style>
    <style:style style:name="T59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2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0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12" style:family="table-column">
      <style:table-column-properties style:column-width="8.1076in"/>
    </style:style>
    <style:style style:name="Table611" style:family="table">
      <style:table-properties style:width="8.1076in" fo:margin-left="0in" table:align="left"/>
    </style:style>
    <style:style style:name="TableRow613" style:family="table-row">
      <style:table-row-properties style:min-row-height="1.3951in"/>
    </style:style>
    <style:style style:name="TableCell61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3611in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18" style:parent-style-name="內文" style:family="paragraph">
      <style:paragraph-properties fo:line-height="0.4166in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0.4166in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43" style:parent-style-name="內文" style:family="paragraph">
      <style:paragraph-properties fo:line-height="0.4166in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6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7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6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52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3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7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8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4學年度第一學期「韌世代」獎助學金申請表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>
            <text:p text:style-name="P93">( <text:s text:c="2"/>)</text:p>
          </table:table-cell>
          <table:table-cell table:style-name="TableCell94">
            <text:p text:style-name="P95">手機號碼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戶籍地址</text:p>
          </table:table-cell>
          <table:table-cell table:style-name="TableCell108" table:number-columns-spanned="5">
            <text:p text:style-name="P109"><text:span text:style-name="T110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5">
            <text:p text:style-name="P116"><text:span text:style-name="T11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就讀學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科系/年級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學業成績</text:p>
          </table:table-cell>
          <table:table-cell table:style-name="TableCell132">
            <text:p text:style-name="P133"><text:span text:style-name="T134">總平均</text:span><text:span text:style-name="T135"><text:s text:c="9"/></text:span><text:span text:style-name="T136">分</text:span></text:p>
          </table:table-cell>
          <table:table-cell table:style-name="TableCell137">
            <text:p text:style-name="P138">推薦教師</text:p>
          </table:table-cell>
          <table:table-cell table:style-name="TableCell139" table:number-columns-spanned="4">
            <text:p text:style-name="P140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家扶曾服務之個案</text:p>
          </table:table-cell>
          <table:table-cell table:style-name="TableCell144">
            <text:p text:style-name="P145"><text:span text:style-name="T146">□</text:span><text:span text:style-name="T147">是</text:span><text:span text:style-name="T148"><text:s text:c="5"/></text:span><text:span text:style-name="T149">□</text:span><text:span text:style-name="T150">否</text:span></text:p>
          </table:table-cell>
          <table:table-cell table:style-name="TableCell151">
            <text:p text:style-name="P152">列冊低收</text:p>
            <text:p text:style-name="P153">入戶</text:p>
          </table:table-cell>
          <table:table-cell table:style-name="TableCell154" table:number-columns-spanned="4">
            <text:p text:style-name="P155"><text:span text:style-name="T156">□</text:span><text:span text:style-name="T157">是</text:span><text:span text:style-name="T158"><text:s text:c="5"/></text:span><text:span text:style-name="T159">□</text:span><text:span text:style-name="T160">否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二、家庭特殊狀況</text:span><text:span text:style-name="T165"><text:s text:c="3"/></text:span><text:span text:style-name="T166">(</text:span><text:span text:style-name="T167">申請人視其家庭狀況於</text:span><text:span text:style-name="T168">□</text:span><text:span text:style-name="T169">勾選並說明，</text:span><text:span text:style-name="T170">1.2.</text:span><text:span text:style-name="T171">至少勾選一項，可複選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1.家庭中主要生計責任者:<text:s/></text:p>
            <text:p text:style-name="P176"><text:span text:style-name="T177"><text:s text:c="2"/>1-1</text:span><text:span text:style-name="T178">□</text:span><text:span text:style-name="T179">死亡，稱謂</text:span><text:span text:style-name="T180"><text:s text:c="6"/></text:span><text:span text:style-name="T181">，於民國</text:span><text:span text:style-name="T182"><text:s text:c="4"/></text:span><text:span text:style-name="T183">年，因</text:span><text:span text:style-name="T184"><text:s text:c="9"/></text:span><text:span text:style-name="T185">歿。</text:span></text:p>
            <text:p text:style-name="P186"><text:span text:style-name="T187"><text:s text:c="2"/>1-2</text:span><text:span text:style-name="T188">□</text:span><text:span text:style-name="T189">罹患重傷病，稱謂</text:span><text:span text:style-name="T190"><text:s text:c="6"/></text:span><text:span text:style-name="T191">，於民國</text:span><text:span text:style-name="T192"><text:s text:c="4"/></text:span><text:span text:style-name="T193">年，罹患</text:span><text:span text:style-name="T194"><text:s text:c="7"/></text:span><text:span text:style-name="T195">疾病。</text:span></text:p>
            <text:p text:style-name="P196"><text:span text:style-name="T197"><text:s text:c="2"/>1-3</text:span><text:span text:style-name="T198">□</text:span><text:span text:style-name="T199">失業，稱謂</text:span><text:span text:style-name="T200"><text:s text:c="6"/></text:span><text:span text:style-name="T201">，於民國</text:span><text:span text:style-name="T202"><text:s text:c="4"/></text:span><text:span text:style-name="T203">年</text:span><text:span text:style-name="T204"><text:s text:c="4"/></text:span><text:span text:style-name="T205">月起，因</text:span><text:span text:style-name="T206"><text:s text:c="7"/></text:span><text:span text:style-name="T207">，導致無法工作。</text:span></text:p>
            <text:p text:style-name="P208"><text:span text:style-name="T209"><text:s text:c="2"/>1-4</text:span><text:span text:style-name="T210">□</text:span><text:span text:style-name="T211">入獄，稱謂</text:span><text:span text:style-name="T212"><text:s text:c="6"/></text:span><text:span text:style-name="T213">，於民國</text:span><text:span text:style-name="T214"><text:s text:c="4"/></text:span><text:span text:style-name="T215">年</text:span><text:span text:style-name="T216"><text:s text:c="4"/></text:span><text:span text:style-name="T217">月起，因</text:span><text:span text:style-name="T218"><text:s text:c="7"/></text:span><text:span text:style-name="T219">，入獄服刑。</text:span></text:p>
            <text:p text:style-name="P220"><text:span text:style-name="T221"><text:s text:c="2"/>1-5</text:span><text:span text:style-name="T222">□</text:span><text:span text:style-name="T223">其他</text:span><text:span text:style-name="T224">:(</text:span><text:span text:style-name="T225">說明：</text:span><text:span text:style-name="T226"><text:s text:c="7"/></text:span><text:span text:style-name="T227">　　　　</text:span><text:span text:style-name="T228"><text:s text:c="46"/></text:span><text:span text:style-name="T229">)</text:span></text:p>
            <text:p text:style-name="P230"><text:span text:style-name="T231">2.</text:span><text:span text:style-name="T232">□</text:span><text:span text:style-name="T233">遭遇重大變故，致家庭生活陷於困境，求學困難。</text:span></text:p>
            <text:p text:style-name="P234"><text:span text:style-name="T235"><text:s text:c="2"/></text:span><text:span text:style-name="T236">簡述說明：</text:span><text:span text:style-name="T237"><text:s text:c="67"/></text:span></text:p>
            <text:p text:style-name="P238"><text:span text:style-name="T239"><text:s text:c="2"/></text:span><text:span text:style-name="T240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三、韌世代精神</text:span><text:span text:style-name="T245"><text:s text:c="5"/></text:span><text:span text:style-name="T246">(</text:span><text:span text:style-name="T247">申請人視其狀況</text:span><text:span text:style-name="T248">於</text:span><text:span text:style-name="T249">□</text:span><text:span text:style-name="T250">勾選</text:span><text:span text:style-name="T251">ˇ</text:span><text:span text:style-name="T252">並說明，</text:span><text:span text:style-name="T253">1.2.</text:span><text:span text:style-name="T254">至少勾選一項，可複選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<text:span text:style-name="T259">1.</text:span><text:span text:style-name="T260">申請人積極參與</text:span><text:span text:style-name="T261"><text:s/></text:span><text:span text:style-name="T262">□</text:span><text:span text:style-name="T263">公益服務</text:span><text:span text:style-name="T264"><text:s/></text:span><text:span text:style-name="T265">□</text:span><text:span text:style-name="T266">學術技能檢定</text:span><text:span text:style-name="T267"><text:s/></text:span><text:span text:style-name="T268">□</text:span><text:span text:style-name="T269">才藝競賽</text:span><text:span text:style-name="T270"><text:s/></text:span><text:span text:style-name="T271">□</text:span><text:span text:style-name="T272">其他：</text:span><text:span text:style-name="T273">(</text:span><text:span text:style-name="T274"><text:s text:c="15"/></text:span><text:span text:style-name="T275">)</text:span></text:p>
            <text:p text:style-name="P276"><text:span text:style-name="T277">2.</text:span><text:span text:style-name="T278">□</text:span><text:span text:style-name="T279">申請人有特殊身心狀況，但仍積極求學。</text:span></text:p>
            <text:p text:style-name="P280"><text:span text:style-name="T281"><text:s text:c="2"/></text:span><text:span text:style-name="T282">簡述說明：</text:span><text:span text:style-name="T283"><text:s text:c="67"/></text:span></text:p>
            <text:p text:style-name="P284"><text:span text:style-name="T285"><text:s text:c="2"/></text:span><text:span text:style-name="T286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本人詳閱並同意韌世代獎助學金申請辦法，以上所填各項及繳交資料均屬確實<text:s/>!</text:p>
            <text:p text:style-name="P293"><text:span text:style-name="T294">簽名：</text:span><text:span text:style-name="T295"><text:s text:c="27"/></text:span><text:span text:style-name="T296"><text:s/>114</text:span><text:span text:style-name="T297">年</text:span><text:span text:style-name="T298"><text:s text:c="11"/></text:span><text:span text:style-name="T299">月</text:span><text:span text:style-name="T300"><text:s text:c="11"/></text:span><text:span text:style-name="T3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繳驗資料</text:p>
            <text:p text:style-name="P305"><text:span text:style-name="T306">(</text:span><text:span text:style-name="T307">請申請人檢核於</text:span><text:span text:style-name="T308">□</text:span><text:span text:style-name="T309">勾選</text:span><text:span text:style-name="T310">V</text:span><text:span text:style-name="T311">，並依序排列，以長尾夾裝訂於左上角</text:span><text:span text:style-name="T312">)</text:span>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審查</text:p>
            <text:p text:style-name="P315"><text:span text:style-name="T316">(</text:span><text:span text:style-name="T317">以下由家扶審查、填寫</text:span><text:span text:style-name="T318">)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 table:number-rows-spanned="2">
            <text:p text:style-name="P321"><text:span text:style-name="T322">□</text:span><text:span text:style-name="T323">1.</text:span><text:span text:style-name="T324">韌世代獎助學金申請表，正本一份</text:span><text:span text:style-name="T325">(</text:span><text:span text:style-name="T326">本表，附件一</text:span><text:span text:style-name="T327">)</text:span></text:p>
            <text:p text:style-name="P328"><text:span text:style-name="T329">□</text:span><text:span text:style-name="T330">2.</text:span><text:span text:style-name="T331">自傳，正本一份</text:span><text:span text:style-name="T332">(</text:span><text:span text:style-name="T333">附件二</text:span><text:span text:style-name="T334">)</text:span></text:p>
            <text:p text:style-name="P335"><text:span text:style-name="T336">□</text:span><text:span text:style-name="T337">3.</text:span><text:span text:style-name="T338">教師推薦函，正本一份</text:span><text:span text:style-name="T339">(</text:span><text:span text:style-name="T340">附件三</text:span><text:span text:style-name="T341">)</text:span></text:p>
            <text:p text:style-name="P342"><text:span text:style-name="T343">□</text:span><text:span text:style-name="T344">4. 113</text:span><text:span text:style-name="T345">學年度第二學期成績單，正本一份</text:span></text:p>
            <text:p text:style-name="P346"><text:span text:style-name="T347">□</text:span><text:span text:style-name="T348">5.</text:span><text:span text:style-name="T349">近六個月內「全戶戶籍謄本」</text:span><text:span text:style-name="T350">(</text:span><text:span text:style-name="T351">記事勿省略</text:span><text:span text:style-name="T352">)</text:span><text:span text:style-name="T353">，正本一份</text:span></text:p>
            <text:p text:style-name="P354"><text:span text:style-name="T355">□</text:span><text:span text:style-name="T356">6.113</text:span><text:span text:style-name="T357">年度全戶綜合所得稅各類所得資料，正本一份</text:span></text:p>
            <text:p text:style-name="P358"><text:span text:style-name="T359">□</text:span><text:span text:style-name="T360">7.113</text:span><text:span text:style-name="T361">年度全國財產稅總歸戶財產清單，正本一份</text:span></text:p>
            <text:p text:style-name="P362"><text:span text:style-name="T363">□</text:span><text:span text:style-name="T364">8.114</text:span><text:span text:style-name="T365">學年度第一學期學校註冊繳費單，影本一份或校方開立之「在學證明」，正本一份</text:span></text:p>
            <text:p text:style-name="P366"><text:span text:style-name="T367">□</text:span><text:span text:style-name="T368">9.</text:span><text:span text:style-name="T369">家庭特殊狀況證明文件</text:span><text:span text:style-name="T370">:</text:span><text:span text:style-name="T371">共</text:span><text:span text:style-name="T372"><text:s text:c="6"/></text:span><text:span text:style-name="T373">張</text:span></text:p>
            <text:p text:style-name="P374"><text:span text:style-name="T375">□</text:span><text:span text:style-name="T376">10.</text:span><text:span text:style-name="T377">韌世代精神之佐證資料</text:span><text:span text:style-name="T378">:</text:span><text:span text:style-name="T379">共</text:span><text:span text:style-name="T380"><text:s text:c="5"/></text:span><text:span text:style-name="T381">張</text:span></text:p>
          </table:table-cell>
          <table:covered-table-cell/>
          <table:covered-table-cell/>
          <table:covered-table-cell/>
          <table:table-cell table:style-name="TableCell382">
            <text:p text:style-name="P383">初審</text:p>
          </table:table-cell>
          <table:table-cell table:style-name="TableCell384" table:number-columns-spanned="2">
            <text:p text:style-name="P385"><text:span text:style-name="T386">□</text:span><text:span text:style-name="T387">左列</text:span><text:span text:style-name="T388">1~10</text:span><text:span text:style-name="T389">項資料正確</text:span></text:p>
            <text:p text:style-name="P390"><text:span text:style-name="T391">□</text:span><text:span text:style-name="T392">左列</text:span><text:span text:style-name="T393">1~10</text:span><text:span text:style-name="T394">項資料完整</text:span></text:p>
            <text:p text:style-name="P395"><text:span text:style-name="T396">□</text:span><text:span text:style-name="T397">資料缺件：</text:span><text:span text:style-name="T398">(</text:span><text:span text:style-name="T399">第</text:span><text:span text:style-name="T400"><text:s text:c="5"/></text:span><text:span text:style-name="T401">項</text:span><text:span text:style-name="T402">)</text:span></text:p>
            <text:p text:style-name="P403"><text:span text:style-name="T404">□</text:span><text:span text:style-name="T405">資格不符</text:span>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covered-table-cell/>
          <table:table-cell table:style-name="TableCell408">
            <text:p text:style-name="P409">覆審</text:p>
          </table:table-cell>
          <table:table-cell table:style-name="TableCell410" table:number-columns-spanned="2">
            <text:p text:style-name="P411"><text:span text:style-name="T412">□</text:span><text:span text:style-name="T413">通過：經審查，基本資料符合，並且具備韌世代精神</text:span></text:p>
            <text:p text:style-name="P414"/>
            <text:p text:style-name="P415"><text:span text:style-name="T416">□</text:span><text:span text:style-name="T417">未通過：經審查，基本資料符合，但未具備韌世代精神</text:span></text:p>
          </table:table-cell>
          <table:covered-table-cell/>
        </table:table-row>
      </table:table>
      <text:soft-page-break/>
      <text:p text:style-name="P418"><text:span text:style-name="T419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420">附件二</text:p></draw:text-box><svg:title/><svg:desc/></draw:frame></text:span><text:span text:style-name="T421">財團法人台灣兒童暨家庭扶助基金會</text:span></text:p>
      <text:p text:style-name="P422">114學年度第一學期「韌世代」獎助學金</text:p>
      <text:p text:style-name="P423"><text:span text:style-name="T424">自　傳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<text:span text:style-name="T431">一、自傳</text:span><text:span text:style-name="T432"><text:s text:c="2"/></text:span><text:span text:style-name="T433">(</text:span><text:span text:style-name="T434">請概述自己成長過程、符合韌世代精神之經歷，至少</text:span><text:span text:style-name="T435">500</text:span><text:span text:style-name="T436">字</text:span><text:span text:style-name="T437">)</text:span>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申請人簽名</text:span><text:span text:style-name="T445">/</text:span><text:span text:style-name="T446">蓋章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日<text:s text:c="2"/>期</text:p>
          </table:table-cell>
          <table:table-cell table:style-name="TableCell452">
            <text:p text:style-name="P453">114年<text:s text:c="9"/>月<text:s text:c="9"/>日</text:p>
          </table:table-cell>
        </table:table-row>
      </table:table>
      <text:soft-page-break/>
      <text:p text:style-name="P454"><text:span text:style-name="T455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456">附件三</text:p></draw:text-box><svg:title/><svg:desc/></draw:frame></text:span><text:span text:style-name="T457">財團法人台灣兒童暨家庭扶助基金會</text:span></text:p>
      <text:p text:style-name="P458"><text:span text:style-name="T459">114</text:span><text:span text:style-name="T460">學年度第一學期</text:span><text:span text:style-name="T461">「韌世代」獎助學金申請表</text:span></text:p>
      <text:p text:style-name="P462">教師推薦函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學生姓名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就讀學校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科系/年級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學號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教師姓名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教師職稱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學業成績</text:p>
          </table:table-cell>
          <table:table-cell table:style-name="TableCell499" table:number-columns-spanned="4">
            <text:p text:style-name="P500">113學年度第二學期學業成績平均<text:s text:c="6"/>分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5">
            <text:p text:style-name="P503"><text:span text:style-name="T504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T511">推薦教師簽名</text:span><text:span text:style-name="T512">/</text:span><text:span text:style-name="T513">蓋章</text:span></text:p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日<text:s text:c="2"/>期</text:p>
          </table:table-cell>
          <table:covered-table-cell/>
          <table:table-cell table:style-name="TableCell519" table:number-columns-spanned="3">
            <text:p text:style-name="P520"><text:s/>114年<text:s text:c="8"/>月<text:s text:c="7"/>日</text:p>
          </table:table-cell>
          <table:covered-table-cell/>
          <table:covered-table-cell/>
        </table:table-row>
      </table:table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>注意事項:<text:s/></text:p>
            <text:p text:style-name="P527"><text:span text:style-name="T528">1.</text:span><text:span text:style-name="T529">本封面請固定貼於</text:span><text:span text:style-name="T530">B4</text:span><text:span text:style-name="T531">大小之信封上</text:span></text:p>
            <text:p text:style-name="P532"><text:span text:style-name="T533">2.</text:span><text:span text:style-name="T534">請將書面資料依申請表上的順序排列後，由上而下排列整齊，於文件</text:span><text:span text:style-name="T535">左上角處固定</text:span><text:span text:style-name="T536">，</text:span><text:span text:style-name="T537">請勿摺疊</text:span><text:span text:style-name="T538">，文件應平放裝入</text:span><text:span text:style-name="T539">B4</text:span><text:span text:style-name="T540">信封袋內</text:span><text:span text:style-name="T541">!</text:span></text:p>
            <text:p text:style-name="P542"><text:span text:style-name="T543">3.</text:span><text:span text:style-name="T544">自行填寫欲申請人戶籍所在之家扶中心地址</text:span><text:span text:style-name="T545">(</text:span><text:span text:style-name="T546">參照申請辦法第三頁</text:span><text:span text:style-name="T547">)</text:span></text:p>
            <text:p text:style-name="P548"><text:span text:style-name="T549">3.</text:span><text:span text:style-name="T550">申請期間：即日起至</text:span><text:span text:style-name="T551">114</text:span><text:span text:style-name="T552">年</text:span><text:span text:style-name="T553">09</text:span><text:span text:style-name="T554">月</text:span><text:span text:style-name="T555">19</text:span><text:span text:style-name="T556">日</text:span><text:span text:style-name="T557">(</text:span><text:span text:style-name="T558">五</text:span><text:span text:style-name="T559">)</text:span><text:span text:style-name="T560">止</text:span><text:span text:style-name="T561"><text:s/>(</text:span><text:span text:style-name="T562">以郵戳為憑</text:span><text:span text:style-name="T563">)</text:span></text:p>
          </table:table-cell>
        </table:table-row>
      </table:table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掛號</text:p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>貼足</text:p>
            <text:p text:style-name="P577">掛號郵資</text:p>
            <text:p text:style-name="P578"/>
          </table:table-cell>
        </table:table-row>
      </table:table>
      <text:p text:style-name="內文"><text:span text:style-name="T579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580">附件四</text:p></draw:text-box><svg:title/><svg:desc/></draw:frame></text:span><text:span text:style-name="T581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582">附件五</text:p></draw:text-box><svg:title/><svg:desc/></draw:frame></text:span></text:p>
      <text:p text:style-name="P583"><text:span text:style-name="T584">寄件人：</text:span><text:span text:style-name="T585"><text:s text:c="22"/></text:span><text:span text:style-name="T586">連絡電話：</text:span><text:span text:style-name="T587"><text:s text:c="22"/></text:span></text:p>
      <text:p text:style-name="P588"><text:span text:style-name="T589">寄件郵遞區號：</text:span><text:span text:style-name="T590">□□□□□</text:span></text:p>
      <text:p text:style-name="P591"><text:span text:style-name="T592">寄件地址：</text:span><text:span text:style-name="T593"><text:s/></text:span><text:span text:style-name="T594"><text:s text:c="21"/></text:span><text:span text:style-name="T595"><text:s text:c="30"/></text:span></text:p>
      <text:p text:style-name="P596"><text:span text:style-name="T597">(<text:s/></text:span><text:span text:style-name="T598">請擇一勾選申請之組別：</text:span><text:span text:style-name="T599">□</text:span><text:span text:style-name="T600">高中職、五專組</text:span><text:span text:style-name="T601"><text:s text:c="2"/></text:span><text:span text:style-name="T602">□</text:span><text:span text:style-name="T603">大學組</text:span><text:span text:style-name="T604"><text:s text:c="2"/></text:span><text:span text:style-name="T605">□</text:span><text:span text:style-name="T606">碩士組</text:span><text:span text:style-name="T607"><text:s/>)</text:span></text:p>
      <text:p text:style-name="P608"/>
      <text:p text:style-name="P609"/>
      <text:p text:style-name="P610"/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soft-page-break/>
            <text:p text:style-name="P615"><text:span text:style-name="T616">郵遞區號：</text:span><text:span text:style-name="T617">□□□□□</text:span></text:p>
            <text:p text:style-name="P618"><text:span text:style-name="T619">收件地址：</text:span><text:span text:style-name="T620"><text:s/></text:span><text:span text:style-name="T621"><text:s text:c="14"/></text:span><text:span text:style-name="T622">(</text:span><text:span text:style-name="T623">請郵寄至</text:span><text:span text:style-name="T624">申請人戶籍所在地之家扶中心</text:span><text:span text:style-name="T625">) <text:s text:c="28"/></text:span></text:p>
            <text:p text:style-name="P626"><text:span text:style-name="T627">收</text:span><text:span text:style-name="T628"><text:s/></text:span><text:span text:style-name="T629">件</text:span><text:span text:style-name="T630"><text:s/></text:span><text:span text:style-name="T631">人：</text:span><text:span text:style-name="T632"><text:s/></text:span><text:span text:style-name="T633"><text:s text:c="16"/></text:span><text:span text:style-name="T634">分</text:span><text:span text:style-name="T635"><text:s/></text:span><text:span text:style-name="T636">事</text:span><text:span text:style-name="T637"><text:s/></text:span><text:span text:style-name="T638">務</text:span><text:span text:style-name="T639"><text:s/></text:span><text:span text:style-name="T640">所</text:span><text:span text:style-name="T641"><text:s text:c="4"/></text:span><text:span text:style-name="T642">收</text:span></text:p>
            <text:p text:style-name="P643"><text:span text:style-name="T644"><text:s text:c="10"/></text:span><text:span text:style-name="T645">【申請</text:span><text:span text:style-name="T646">114</text:span><text:span text:style-name="T647">學年度第一學期「韌世代」獎助學金】</text:span></text:p>
            <text:p text:style-name="P648"/>
          </table:table-cell>
        </table:table-row>
      </table:table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家扶社工處-鄭媛甄</meta:initial-creator>
    <dc:creator>冠景 盧</dc:creator>
    <meta:creation-date>2025-08-04T02:34:00Z</meta:creation-date>
    <dc:date>2025-08-04T02:34:00Z</dc:date>
    <meta:print-date>2020-07-06T03:09:00Z</meta:print-date>
    <meta:template xlink:href="Normal" xlink:type="simple"/>
    <meta:editing-cycles>2</meta:editing-cycles>
    <meta:editing-duration>PT360S</meta:editing-duration>
    <meta:document-statistic meta:page-count="5" meta:paragraph-count="4" meta:word-count="369" meta:character-count="2471" meta:row-count="17" meta:non-whitespace-character-count="2106"/>
  </office:meta>
</office:document-meta>
</file>