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45cm" fo:margin-top="0cm" fo:margin-bottom="0cm" style:page-number="auto" table:align="center" style:writing-mode="lr-tb"/>
    </style:style>
    <style:style style:name="表格1.A" style:family="table-column">
      <style:table-column-properties style:column-width="6.248cm"/>
    </style:style>
    <style:style style:name="表格1.C" style:family="table-column">
      <style:table-column-properties style:column-width="6.249cm"/>
    </style:style>
    <style:style style:name="表格1.1" style:family="table-row">
      <style:table-row-properties style:min-row-height="22.48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54cm" fo:keep-together="auto"/>
    </style:style>
    <style:style style:name="P1" style:family="paragraph" style:parent-style-name="Standard">
      <style:text-properties style:font-name="Times New Roman" fo:font-size="16pt" style:font-name-asian="標楷體" style:font-size-asian="16pt" style:font-name-complex="Times New Roman1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801cm" style:auto-text-indent="false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115%" fo:text-align="justify" style:justify-single-word="false" style:snap-to-layout-grid="false">
        <style:tab-stops>
          <style:tab-stop style:position="1.302cm"/>
        </style:tab-stops>
      </style:paragraph-properties>
      <style:text-properties style:font-name="Times New Roman" fo:font-size="16pt" style:font-name-asian="標楷體" style:font-size-asian="16pt" style:font-name-complex="Times New Roman1" style:font-size-complex="9pt"/>
    </style:style>
    <style:style style:name="P6" style:family="paragraph" style:parent-style-name="List_20_Paragraph" style:list-style-name="WWNum5">
      <style:paragraph-properties fo:margin-left="1.251cm" fo:margin-right="0cm" fo:margin-top="0.318cm" fo:margin-bottom="0cm" loext:contextual-spacing="false" fo:line-height="115%" fo:text-align="justify" style:justify-single-word="false" fo:text-indent="-1.251cm" style:auto-text-indent="false" style:snap-to-layout-grid="false">
        <style:tab-stops>
          <style:tab-stop style:position="1.302cm"/>
        </style:tab-stops>
      </style:paragraph-properties>
    </style:style>
    <style:style style:name="P7" style:family="paragraph" style:parent-style-name="List_20_Paragraph" style:list-style-name="WWNum4">
      <style:paragraph-properties fo:margin-left="1.752cm" fo:margin-right="0cm" fo:margin-top="0.127cm" fo:margin-bottom="0cm" loext:contextual-spacing="false" fo:line-height="115%" fo:text-align="justify" style:justify-single-word="false" fo:text-indent="-0.501cm" style:auto-text-indent="false" style:snap-to-layout-grid="false"/>
    </style:style>
    <style:style style:name="P8" style:family="paragraph" style:parent-style-name="List_20_Paragraph" style:list-style-name="WWNum3">
      <style:paragraph-properties fo:margin-left="2.801cm" fo:margin-right="0cm" fo:line-height="115%" fo:text-align="justify" style:justify-single-word="false" fo:text-indent="-1cm" style:auto-text-indent="false" style:snap-to-layout-grid="false">
        <style:tab-stops>
          <style:tab-stop style:position="2.801cm"/>
        </style:tab-stops>
      </style:paragraph-properties>
    </style:style>
    <style:style style:name="P9" style:family="paragraph" style:parent-style-name="List_20_Paragraph">
      <style:paragraph-properties fo:margin-left="1.748cm" fo:margin-right="0cm" fo:line-height="115%" fo:text-align="justify" style:justify-single-word="false" fo:text-indent="0cm" style:auto-text-indent="false" style:snap-to-layout-grid="false"/>
    </style:style>
    <style:style style:name="P10" style:family="paragraph" style:parent-style-name="List_20_Paragraph" style:list-style-name="WWNum5">
      <style:paragraph-properties fo:margin-top="0.318cm" fo:margin-bottom="0cm" loext:contextual-spacing="false" fo:line-height="115%" fo:text-align="justify" style:justify-single-word="false" style:snap-to-layout-grid="false">
        <style:tab-stops>
          <style:tab-stop style:position="1.302cm"/>
        </style:tab-stops>
      </style:paragraph-properties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9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9pt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12pt"/>
    </style:style>
    <style:style style:name="T7" style:family="text">
      <style:text-properties style:font-name="新細明體" fo:font-size="16pt" style:font-name-asian="新細明體1" style:font-size-asian="16pt" style:font-name-complex="新細明體1" style:font-size-complex="16pt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list xml:id="list2088515100" text:style-name="WWNum5">
              <text:list-item>
                <text:p text:style-name="P6"><text:span text:style-name="T1">因應疫情管理，辦理社團活動前請遵守以下規定方可辦理活動：</text:span></text:p>
              </text:list-item>
            </text:list>
            <text:list xml:id="list2076565286" text:style-name="WWNum4">
              <text:list-item>
                <text:p text:style-name="P7"><text:span text:style-name="T1">體溫量測：請於活動開始前至課指組借用額溫槍，並確實量測每位參與活動人員之體溫。</text:span></text:p>
              </text:list-item>
            </text:list>
            <text:p text:style-name="P4"><text:span text:style-name="T1">*額溫槍借用方式：</text:span></text:p>
            <text:list xml:id="list4102587333" text:style-name="WWNum3">
              <text:list-item>
                <text:p text:style-name="P8"><text:span text:style-name="T1">活動辦理於平日一~五09:00~16:00，請於活動前1小時攜帶學生證至課指組借用，並於量測完畢隨即送回課指組。</text:span></text:p>
              </text:list-item>
              <text:list-item>
                <text:p text:style-name="P8"><text:span text:style-name="T1">活動辦理於平日一~五17:00~21:00，請於16:00前攜帶學生證至課指組借用，並於隔日上午09:00前歸還課指組。</text:span></text:p>
              </text:list-item>
              <text:list-item>
                <text:p text:style-name="P8"><text:span text:style-name="T1">活動辦理於六~日，請於週五14:00~16:00攜帶學生證至課指組借用，並於週一上午09:00前歸還課指組。</text:span></text:p>
              </text:list-item>
            </text:list>
            <text:list xml:id="list111134285639358" text:continue-list="list2076565286" text:style-name="WWNum4">
              <text:list-item>
                <text:p text:style-name="P7"><text:span text:style-name="T1">建立線上表單：於活動申請文中，提供Google表單連結，並於活動開始時確實記錄參與人員之體溫，並即時彙整成EXCEL表回報至所屬輔導老師信箱或LINE。</text:span></text:p>
              </text:list-item>
            </text:list>
            <text:p text:style-name="P9"><text:span text:style-name="T1">*Google表單名稱請載明 </text:span><text:span text:style-name="T3">社團名稱/活動名稱/活動地點/活動日期、時間</text:span><text:span text:style-name="T1">，表單選項為</text:span><text:span text:style-name="T3">班級、學號、姓名、性別、體溫及旅遊史(109/01/01之後)</text:span><text:span text:style-name="T1">。</text:span></text:p>
            <text:list xml:id="list111134211539389" text:continue-numbering="true" text:style-name="WWNum4">
              <text:list-item>
                <text:p text:style-name="P7"><text:span text:style-name="T1">若發現額溫37.5</text:span><text:span text:style-name="T7">℃</text:span><text:span text:style-name="T1">、耳溫38</text:span><text:span text:style-name="T7">℃</text:span><text:span text:style-name="T1">，請立即至衛保組做二次檢測。</text:span></text:p>
              </text:list-item>
            </text:list>
            <text:list xml:id="list111132857881516" text:continue-list="list2088515100" text:style-name="WWNum5">
              <text:list-item>
                <text:p text:style-name="P10"><draw:rect text:anchor-type="char" draw:z-index="0" draw:name="矩形 1" draw:style-name="gr1" draw:text-style-name="P11" svg:width="5.114cm" svg:height="4.776cm" svg:x="6.736cm" svg:y="1.496cm"><text:p/></draw:rect><text:span text:style-name="T1">表單連結(請檢附量測</text:span><text:bookmark text:name="_GoBack"/><text:span text:style-name="T1">表單之QR CODE)：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list xml:id="list111133523252309" text:continue-numbering="true" text:style-name="WWNum5">
              <text:list-item>
                <text:p text:style-name="P6"><text:span text:style-name="T4">若於活動辦理時，未依規定回報體溫檢測表單，將暫停本學期所有活動直至疫情防疫工作結束。</text:span>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5">活動負責人簽章</text:span></text:p>
          </table:table-cell>
          <table:table-cell table:style-name="表格1.A2" office:value-type="string">
            <text:p text:style-name="P3"><text:span text:style-name="T5">指導老師簽章</text:span></text:p>
          </table:table-cell>
          <table:table-cell table:style-name="表格1.A2" office:value-type="string">
            <text:p text:style-name="P3"><text:span text:style-name="T5">課指組輔導老師簽章</text:span>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2"><text:span text:style-name="T6">龍華科技大學社團（班級）活動自我量測體溫紀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font-weight="bold" style:font-size-asian="16pt" style:font-weight-asian="bold" style:font-size-complex="14pt"/>
    </style:style>
    <style:style style:name="ListLabel_20_2" style:display-name="ListLabel 2" style:family="text">
      <style:text-properties fo:font-size="16pt" fo:font-weight="bold" style:font-size-asian="16pt" style:font-weight-asian="bold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6pt" fo:font-weight="bold" style:font-size-asian="16pt" style:font-weight-asian="normal" style:font-size-complex="14pt"/>
    </style:style>
    <style:style style:name="ListLabel_20_4" style:display-name="ListLabel 4" style:family="text">
      <style:text-properties fo:font-size="16pt" fo:font-weight="bold" style:font-size-asian="16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3.175cm" fo:margin-left="4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課指</meta:initial-creator>
    <dc:creator>課指</dc:creator>
    <meta:editing-cycles>4</meta:editing-cycles>
    <meta:print-date>2020-02-27T08:04:00</meta:print-date>
    <meta:creation-date>2020-02-27T06:12:00</meta:creation-date>
    <dc:date>2020-02-27T08:20:00</dc:date>
    <meta:editing-duration>PT1H30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5" meta:word-count="466" meta:character-count="557" meta:non-whitespace-character-count="5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