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Westminster" svg:font-family="Westminster, Courier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table:align="center" style:writing-mode="lr-tb"/>
    </style:style>
    <style:style style:name="表格1.A" style:family="table-column">
      <style:table-column-properties style:column-width="8.941cm"/>
    </style:style>
    <style:style style:name="表格1.B" style:family="table-column">
      <style:table-column-properties style:column-width="8.95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1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6.188cm" fo:keep-together="always"/>
    </style:style>
    <style:style style:name="表格1.4" style:family="table-row">
      <style:table-row-properties style:min-row-height="8.837cm" fo:keep-together="auto"/>
    </style:style>
    <style:style style:name="P1" style:family="paragraph" style:parent-style-name="Text_20_body">
      <style:paragraph-properties fo:line-height="0.811cm" style:text-autospace="none" style:punctuation-wrap="simple" style:line-break="normal" style:snap-to-layout-grid="false"/>
    </style:style>
    <style:style style:name="P2" style:family="paragraph" style:parent-style-name="Text_20_body">
      <style:paragraph-properties fo:margin-left="2.431cm" fo:margin-right="0cm" fo:line-height="0.811cm" fo:text-indent="-2.431cm" style:auto-text-indent="false" style:text-autospace="none" style:punctuation-wrap="simple" style:line-break="normal" style:snap-to-layout-grid="false"/>
      <style:text-properties fo:color="#000000" fo:font-size="14pt" style:font-size-asian="14pt" style:font-name-complex="標楷體"/>
    </style:style>
    <style:style style:name="P3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text-autospace="none" style:punctuation-wrap="simple" style:line-break="normal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style:text-autospace="none" style:punctuation-wrap="simple" style:line-break="normal" style:snap-to-layout-grid="false"/>
    </style:style>
    <style:style style:name="P9" style:family="paragraph" style:parent-style-name="Standard">
      <style:paragraph-properties style:text-autospace="none" style:punctuation-wrap="simple" style:line-break="normal" style:snap-to-layout-gri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weight-complex="bold"/>
    </style:style>
    <style:style style:name="P10" style:family="paragraph" style:parent-style-name="Standard" style:master-page-name="Standard">
      <style:paragraph-properties fo:margin-top="0cm" fo:margin-bottom="0.049cm" loext:contextual-spacing="false" fo:text-align="justify" fo:text-align-last="justify" style:justify-single-word="false" style:page-number="auto" style:text-autospace="none" style:punctuation-wrap="simple" style:line-break="normal" style:snap-to-layout-grid="false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cccc" draw:opacity="50%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Arial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fo:font-size="14pt" style:font-size-asian="14pt" style:font-name-complex="標楷體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style:font-name="Times New Roman" fo:font-size="14pt" style:font-size-asian="14pt"/>
    </style:style>
    <style:style style:name="T10" style:family="text">
      <style:text-properties fo:color="#000000" style:font-name="Times New Roman" fo:font-size="14pt" style:font-size-asian="14pt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fo:font-size="14pt" style:font-size-asian="14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name-complex="標楷體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cccc" draw:opacity="50%" draw:textarea-horizontal-align="justify" draw:textarea-vertical-align="top" draw:auto-grow-height="false" draw:auto-grow-width="false" fo:min-height="3.209cm" fo:min-width="3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cccc" draw:opacity="50%" draw:textarea-horizontal-align="justify" draw:textarea-vertical-align="top" draw:auto-grow-height="false" draw:auto-grow-width="false" fo:min-height="3.371cm" fo:min-width="2.8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cccc" draw:opacity="50%" draw:textarea-horizontal-align="justify" draw:textarea-vertical-align="top" draw:auto-grow-height="false" draw:auto-grow-width="false" fo:min-height="2.538cm" fo:min-width="5.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cccc" draw:opacity="50%" draw:textarea-horizontal-align="justify" draw:textarea-vertical-align="top" draw:auto-grow-height="false" draw:auto-grow-width="false" fo:min-height="2.581cm" fo:min-width="4.19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cccc" draw:opacity="50%" draw:textarea-horizontal-align="justify" draw:textarea-vertical-align="top" draw:auto-grow-height="false" draw:auto-grow-width="false" fo:min-height="2.053cm" fo:min-width="0.8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cccc" draw:opacity="50%" draw:textarea-horizontal-align="justify" draw:textarea-vertical-align="top" draw:auto-grow-height="false" draw:auto-grow-width="false" fo:min-height="1.422cm" fo:min-width="4.8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（99）學年度第（1）學期學務處課指組</text:span><text:span text:style-name="T1">成果報告</text:span></text:p>
      <text:p text:style-name="P3">週次：第十週(99/11/07~99/11/13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99年11月13日(六)晨風攝影社-風晨影攝 瑞芳人文教學外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draw:custom-shape text:anchor-type="char" draw:z-index="1" draw:style-name="gr2" draw:text-style-name="P12" svg:width="3.599cm" svg:height="3.915cm" svg:x="-0.372cm" svg:y="0.457cm"><text:p text:style-name="P11"><text:span text:style-name="T17">週次以此種格式填寫，標楷體</text:span><text:span text:style-name="T17">(14pt</text:span><text:span text:style-name="T17">、粗體</text:span><text:span text:style-name="T17">)</text:span><text:span text:style-name="T17">，時間區段參考學校行事曆</text:span></text:p><draw:enhanced-geometry svg:viewBox="0 0 21600 21600" draw:text-areas="800 800 20800 20800" draw:type="round-rectangular-callout" draw:modifiers="10451 -105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style-name="gr4" draw:text-style-name="P12" svg:width="5.077cm" svg:height="3.061cm" svg:x="3.702cm" svg:y="0.037cm"><text:p text:style-name="P11"><text:span text:style-name="T17">學年度及學期欄，均為數字，而抬頭均為學務處課指組，禁止隨意更改</text:span></text:p><draw:enhanced-geometry svg:viewBox="0 0 21600 21600" draw:text-areas="800 800 20800 20800" draw:type="round-rectangular-callout" draw:modifiers="22260 -139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">活動情形</text:span></text:p>
            <text:p text:style-name="P6"/>
          </table:table-cell>
          <table:table-cell table:style-name="表格1.B2" office:value-type="string">
            <text:p text:style-name="P8"><draw:custom-shape text:anchor-type="char" draw:z-index="0" draw:style-name="gr1" draw:text-style-name="P12" svg:width="3.823cm" svg:height="3.738cm" svg:x="5.078cm" svg:y="0.037cm"><text:p text:style-name="P11"><text:span text:style-name="T15">日期以此種格式填寫，空一格全形空白後，填上社團名稱及活動名稱，標楷體</text:span><text:span text:style-name="T15">(</text:span><text:span text:style-name="T16">18pt</text:span><text:span text:style-name="T16">、粗體</text:span><text:span text:style-name="T16">)</text:span></text:p><draw:enhanced-geometry svg:viewBox="0 0 21600 21600" draw:text-areas="800 800 20800 20800" draw:type="round-rectangular-callout" draw:modifiers="-14468 -16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style-name="gr5" draw:text-style-name="P12" svg:width="1.509cm" svg:height="2.491cm" svg:x="1.625cm" svg:y="0.607cm"><text:p text:style-name="P11"><text:span text:style-name="T15">敘述照片內容</text:span></text:p><draw:enhanced-geometry svg:viewBox="0 0 21600 21600" draw:text-areas="800 800 20800 20800" draw:type="round-rectangular-callout" draw:modifiers="-14468 -16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">活動情形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4">活動情形</text:span></text:p>
            <text:p text:style-name="P5"/>
          </table:table-cell>
          <table:table-cell table:style-name="表格1.B2" office:value-type="string">
            <text:p text:style-name="P8"><text:span text:style-name="T4">活動情形</text:span></text:p>
            <text:p text:style-name="P9"><draw:custom-shape text:anchor-type="char" draw:z-index="2" draw:style-name="gr3" draw:text-style-name="P12" svg:width="6.562cm" svg:height="3.015cm" svg:x="0.803cm" svg:y="4.771cm"><text:p text:style-name="P11"><text:span text:style-name="T16">標楷體</text:span></text:p><text:p text:style-name="P11"><text:span text:style-name="T16">字體大小為</text:span><text:span text:style-name="T16">14pt</text:span></text:p><text:p text:style-name="P11"><text:span text:style-name="T16">段落行距為固定行高</text:span><text:span text:style-name="T16">23pt</text:span></text:p><text:p text:style-name="P11"><text:span text:style-name="T16">標題禁止隨意刪除及更換</text:span></text:p><draw:enhanced-geometry svg:viewBox="0 0 21600 21600" draw:text-areas="800 800 20800 20800" draw:type="round-rectangular-callout" draw:modifiers="-3972 281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 table:style-name="表格1.4">
          <table:table-cell table:style-name="表格1.B2" table:number-columns-spanned="2" office:value-type="string">
            <text:p text:style-name="P1"><text:span text:style-name="T7">日　　期：</text:span><text:span text:style-name="T9">99年11月13日(六)</text:span></text:p>
            <text:p text:style-name="P1"><text:span text:style-name="T7">地　　點：</text:span><text:span text:style-name="T9">瑞芳鎮侯硐車站、九份威遠廟</text:span></text:p>
            <text:p text:style-name="P1"><text:span text:style-name="T7">主　　題：</text:span><text:span text:style-name="T9">風晨影攝-瑞芳人文教學外拍</text:span></text:p>
            <text:p text:style-name="P1"><draw:custom-shape text:anchor-type="char" draw:z-index="5" draw:style-name="gr6" draw:text-style-name="P12" svg:width="5.779cm" svg:height="1.809cm" svg:x="13.471cm" svg:y="0.589cm"><text:p text:style-name="P11"><text:span text:style-name="T17">活動成果以分段條列重點書寫敘述，不可過於簡略</text:span></text:p><draw:enhanced-geometry svg:viewBox="0 0 21600 21600" draw:text-areas="800 800 20800 20800" draw:type="round-rectangular-callout" draw:modifiers="-39844 196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>主　　席：</text:span><text:span text:style-name="T9">陳郁庭</text:span></text:p>
            <text:p text:style-name="P1"><text:span text:style-name="T7">參加人員：學生:21名 老師:2名 其他:</text:span><text:span text:style-name="T9">社員21名</text:span><text:span text:style-name="T9">、</text:span><text:span text:style-name="T9">非社員8名</text:span></text:p>
            <text:p text:style-name="P2">活動成果：</text:p>
            <text:p text:style-name="P1"><text:span text:style-name="T7">1、</text:span><text:span text:style-name="T9">學習拍攝貓咪活潑有趣互動，</text:span><text:span text:style-name="T9">並</text:span><text:span text:style-name="T9">經由老師詳細講解拍攝貓咪時應注意的事項與拍攝手法，抓住貓咪瞬間生動表情、可愛動作，嘗試不同拍攝主題。</text:span></text:p>
            <text:p text:style-name="P1"><text:span text:style-name="T11">2、</text:span><text:span text:style-name="T11">透過老師指導的攝影教學，能拍攝到台灣的瑞芳之美－濱海公路Ｃ形彎車軌、九份街景，令人印象深刻。</text:span></text:p>
            <text:p text:style-name="P1"><text:span text:style-name="T11">3、</text:span><text:span text:style-name="T11">學習如何使用腳架並了解到長時間曝光的攝影技巧，經學長姐指導後靈活運用至拍攝車軌及夜景。</text:span></text:p>
          </table:table-cell>
          <table:covered-table-cell/>
        </table:table-row>
      </table:table>
      <text:p text:style-name="P7"><text:span text:style-name="T13">註:版面設定之邊界為上下左右各為1.5</text:span><text:span text:style-name="T13">cm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Westminster" svg:font-family="Westminster, Courier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Westminster" style:font-family-complex="Westminster, Courier" style:font-family-generic-complex="decorative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14T10:50:00</meta:creation-date>
    <dc:creator>林琨峰</dc:creator>
    <dc:date>2015-05-20T15:40:00</dc:date>
    <meta:print-date>2007-03-08T11:18:00</meta:print-date>
    <meta:editing-cycles>11</meta:editing-cycles>
    <meta:editing-duration>PT58M</meta:editing-duration>
    <meta:document-statistic meta:table-count="1" meta:image-count="0" meta:object-count="0" meta:page-count="1" meta:paragraph-count="17" meta:word-count="330" meta:character-count="374" meta:non-whitespace-character-count="363"/>
    <meta:generator>LibreOffice/5.4.4.2$Windows_X86_64 LibreOffice_project/2524958677847fb3bb44820e40380acbe820f960</meta:generator>
  </office:meta>
</office:document-meta>
</file>